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9"/><text:bookmark-start text:name="__RefHeading___joel_219_1"/><text:bookmark-start text:name="joel_219"/>Joel 2:19<text:bookmark-end text:name="__RefHeading___joel_219_1"/><text:bookmark-end text:name="joel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ם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answered and said to his people, “Behold, I am sending to you grain, wine, and oil, and you will be satisfied; and I will no more make you a reproach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reply to them: “I am sending you grain, new wine and oil, enough to satisfy you fully; never again will I make you an object of scorn to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reply, “Look! I am sending you grain and new wine and olive oil, enough to satisfy your needs. You will no longer be an object of mockery among the surrounding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εἶπεν                 ἐμπλησθήσεσθ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LORD will answer and say unto his people, Behold, I will send you corn, and wine, and oil, and ye shall be satisfied therewith: and I will no more make you a reproach among the heath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8" text:style-name="Internet_20_link" text:visited-style-name="Visited_20_Internet_20_Link">Joel 2:18</text:a> ← Joel 2:19 → <text:a xlink:type="simple" xlink:href="https://groveserver.com/bible/doku.php?id=joel_2:20" text:style-name="Internet_20_link" text:visited-style-name="Visited_20_Internet_20_Link">Joel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55</meta:creation-date>
    <dc:creator>Generated</dc:creator>
    <dc:date>2025-11-04T11::55:55</dc:date>
    <dc:language>en-US</dc:language>
    <meta:editing-cycles>1</meta:editing-cycles>
    <meta:editing-duration>PT0S</meta:editing-duration>
    <dc:title>joel_2:19</dc:title>
  </office:meta>
</office:document-meta>
</file>