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19:lxx"/>καὶ ἀπεκρίθη κύριος καὶ εἶπεν τῷ λαῷ αὐτοῦ ἰδοὺ ἐγὼ ἐξαποστέλλω ὑμῖν τὸν σῖτον καὶ τὸν οἶνον καὶ τὸ ἔλαιον καὶ ἐμπλησθήσεσθε αὐτῶν καὶ οὐ δώσω ὑμᾶς οὐκέτι εἰς ὀνειδισμὸν ἐν τοῖς ἔθνεσ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3:34</meta:creation-date>
    <dc:creator>Generated</dc:creator>
    <dc:date>2025-11-08T16::53:34</dc:date>
    <dc:language>en-US</dc:language>
    <meta:editing-cycles>1</meta:editing-cycles>
    <meta:editing-duration>PT0S</meta:editing-duration>
    <dc:title>joel_2:19:lxx</dc:title>
  </office:meta>
</office:document-meta>
</file>