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:nlt"/>It is a day of darkness and gloom, a day of thick clouds and deep blackness. Suddenly, like dawn spreading across the mountains, a great and mighty army appears. Nothing like it has been seen before or will ever be seen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36</meta:creation-date>
    <dc:creator>Generated</dc:creator>
    <dc:date>2025-11-07T20::59:36</dc:date>
    <dc:language>en-US</dc:language>
    <meta:editing-cycles>1</meta:editing-cycles>
    <meta:editing-duration>PT0S</meta:editing-duration>
    <dc:title>joel_2:2:nlt</dc:title>
  </office:meta>
</office:document-meta>
</file>