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20:lxx"/>καὶ τὸν ἀπὸ βορρᾶ ἐκδιώξω ἀφ ὑμῶν καὶ ἐξώσω αὐτὸν εἰς γῆν ἄνυδρον καὶ ἀφανιῶ τὸ πρόσωπον αὐτοῦ εἰς τὴν θάλασσαν τὴν πρώτην καὶ τὰ ὀπίσω αὐτοῦ εἰς τὴν θάλασσαν τὴν ἐσχάτην καὶ ἀναβήσεται ἡ σαπρία αὐτοῦ καὶ ἀναβήσεται ὁ βρόμος αὐτοῦ ὅτι ἐμεγάλυνεν τὰ ἔργα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5:17</meta:creation-date>
    <dc:creator>Generated</dc:creator>
    <dc:date>2025-11-06T10::05:17</dc:date>
    <dc:language>en-US</dc:language>
    <meta:editing-cycles>1</meta:editing-cycles>
    <meta:editing-duration>PT0S</meta:editing-duration>
    <dc:title>joel_2:20:lxx</dc:title>
  </office:meta>
</office:document-meta>
</file>