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el_2:20:nlt"/>I will drive away these armies from the north. I will send them into the parched wastelands. Those in the front will be driven into the Dead Sea, and those at the rear into the Mediterranean. The stench of their rotting bodies will rise over the land.“ Surely the LORD has done great thing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2::08:41</meta:creation-date>
    <dc:creator>Generated</dc:creator>
    <dc:date>2025-11-08T12::08:41</dc:date>
    <dc:language>en-US</dc:language>
    <meta:editing-cycles>1</meta:editing-cycles>
    <meta:editing-duration>PT0S</meta:editing-duration>
    <dc:title>joel_2:20:nlt</dc:title>
  </office:meta>
</office:document-meta>
</file>