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2:21"/><text:bookmark-start text:name="__RefHeading___joel_221_1"/><text:bookmark-start text:name="joel_221"/>Joel 2:21<text:bookmark-end text:name="__RefHeading___joel_221_1"/><text:bookmark-end text:name="joel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ear not, O land; be glad and rejoice, for the LORD has done great thing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not afraid, O land; be glad and rejoice. Surely the LORD has done great th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be afraid, my people. Be glad now and rejoice, for the LORD has done great th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θάρσε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ear not, O land; be glad and rejoice: for the LORD will do great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2:20" text:style-name="Internet_20_link" text:visited-style-name="Visited_20_Internet_20_Link">Joel 2:20</text:a> ← Joel 2:21 → <text:a xlink:type="simple" xlink:href="https://groveserver.com/bible/doku.php?id=joel_2:22" text:style-name="Internet_20_link" text:visited-style-name="Visited_20_Internet_20_Link">Joel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2" text:style-name="Internet_20_link" text:visited-style-name="Visited_20_Internet_20_Link">Jo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0:30</meta:creation-date>
    <dc:creator>Generated</dc:creator>
    <dc:date>2025-11-08T13::30:30</dc:date>
    <dc:language>en-US</dc:language>
    <meta:editing-cycles>1</meta:editing-cycles>
    <meta:editing-duration>PT0S</meta:editing-duration>
    <dc:title>joel_2:21</dc:title>
  </office:meta>
</office:document-meta>
</file>