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2:nlt"/>Don't be afraid, you animals of the field, for the wilderness pastures will soon be green. The trees will again be filled with fruit; fig trees and grapevines will be loaded down onc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06</meta:creation-date>
    <dc:creator>Generated</dc:creator>
    <dc:date>2025-11-10T01::15:06</dc:date>
    <dc:language>en-US</dc:language>
    <meta:editing-cycles>1</meta:editing-cycles>
    <meta:editing-duration>PT0S</meta:editing-duration>
    <dc:title>joel_2:22:nlt</dc:title>
  </office:meta>
</office:document-meta>
</file>