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24"/><text:bookmark-start text:name="__RefHeading___joel_224_1"/><text:bookmark-start text:name="joel_224"/>Joel 2:24<text:bookmark-end text:name="__RefHeading___joel_224_1"/><text:bookmark-end text:name="joel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threshing floors shall be full of grain; the vats shall overflow with wine and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reshing floors will be filled with grain; the vats will overflow with new wine and o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reshing floors will again be piled high with grain, and the presses will overflow with new wine and olive 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λησθήσονται     ὑπερεκχυθήσον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oors shall be full of wheat, and the fats shall overflow with wine and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3" text:style-name="Internet_20_link" text:visited-style-name="Visited_20_Internet_20_Link">Joel 2:23</text:a> ← Joel 2:24 → <text:a xlink:type="simple" xlink:href="https://groveserver.com/bible/doku.php?id=joel_2:25" text:style-name="Internet_20_link" text:visited-style-name="Visited_20_Internet_20_Link">Joel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3:07</meta:creation-date>
    <dc:creator>Generated</dc:creator>
    <dc:date>2025-11-06T12::53:07</dc:date>
    <dc:language>en-US</dc:language>
    <meta:editing-cycles>1</meta:editing-cycles>
    <meta:editing-duration>PT0S</meta:editing-duration>
    <dc:title>joel_2:24</dc:title>
  </office:meta>
</office:document-meta>
</file>