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25"/><text:bookmark-start text:name="__RefHeading___joel_225_1"/><text:bookmark-start text:name="joel_225"/>Joel 2:25<text:bookmark-end text:name="__RefHeading___joel_225_1"/><text:bookmark-end text:name="joel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ם֙             בּ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estore to you the years that the swarming locust has eaten, the hopper, the destroyer, and the cutter, my great army, which I sent amo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repay you for the years the locusts have eaten- the great locust and the young locust, the other locusts and the locust swarm - my great army that I sent amo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ys, “I will give you back what you lost to the swarming locusts, the hopping locusts, the stripping locusts, and the cutting locusts. It was I who sent this great destroying army again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βροῦχος   ἐρυσίβη   κάμπη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restore to you the years that the locust hath eaten, the cankerworm, and the caterpiller, and the palmerworm, my great army which I sent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24" text:style-name="Internet_20_link" text:visited-style-name="Visited_20_Internet_20_Link">Joel 2:24</text:a> ← Joel 2:25 → <text:a xlink:type="simple" xlink:href="https://groveserver.com/bible/doku.php?id=joel_2:26" text:style-name="Internet_20_link" text:visited-style-name="Visited_20_Internet_20_Link">Joel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4:21</meta:creation-date>
    <dc:creator>Generated</dc:creator>
    <dc:date>2025-11-08T19::04:21</dc:date>
    <dc:language>en-US</dc:language>
    <meta:editing-cycles>1</meta:editing-cycles>
    <meta:editing-duration>PT0S</meta:editing-duration>
    <dc:title>joel_2:25</dc:title>
  </office:meta>
</office:document-meta>
</file>