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5:nlt"/>The LORD says, “I will give you back what you lost to the swarming locusts, the hopping locusts, the stripping locusts, and the cutting locusts. It was I who sent this great destroying army again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6:10</meta:creation-date>
    <dc:creator>Generated</dc:creator>
    <dc:date>2025-11-04T12::26:10</dc:date>
    <dc:language>en-US</dc:language>
    <meta:editing-cycles>1</meta:editing-cycles>
    <meta:editing-duration>PT0S</meta:editing-duration>
    <dc:title>joel_2:25:nlt</dc:title>
  </office:meta>
</office:document-meta>
</file>