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el_2:26:nlt"/>Once again you will have all the food you want, and you will praise the LORD your God, who does these miracles for you. Never again will my people be disgrac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4::24:31</meta:creation-date>
    <dc:creator>Generated</dc:creator>
    <dc:date>2025-11-07T04::24:31</dc:date>
    <dc:language>en-US</dc:language>
    <meta:editing-cycles>1</meta:editing-cycles>
    <meta:editing-duration>PT0S</meta:editing-duration>
    <dc:title>joel_2:26:nlt</dc:title>
  </office:meta>
</office:document-meta>
</file>