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27"/><text:bookmark-start text:name="__RefHeading___joel_227_1"/><text:bookmark-start text:name="joel_227"/>Joel 2:27<text:bookmark-end text:name="__RefHeading___joel_227_1"/><text:bookmark-end text:name="joel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know that I am in the midst of Israel, and that I am the LORD your God and there is none else. And my people shall never again be put to sh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know that I am in Israel, that I am the LORD your God, and that there is no other; never again will my people be sham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know that I am among my people Israel, that I am the LORD your God, and there is no other. Never again will my people be disgrac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know that I am in the midst of Israel, and that I am the LORD your God, and none else: and my people shall never be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26" text:style-name="Internet_20_link" text:visited-style-name="Visited_20_Internet_20_Link">Joel 2:26</text:a> ← Joel 2:27 → <text:a xlink:type="simple" xlink:href="https://groveserver.com/bible/doku.php?id=joel_2:28" text:style-name="Internet_20_link" text:visited-style-name="Visited_20_Internet_20_Link">Joel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59</meta:creation-date>
    <dc:creator>Generated</dc:creator>
    <dc:date>2025-11-06T12::51:59</dc:date>
    <dc:language>en-US</dc:language>
    <meta:editing-cycles>1</meta:editing-cycles>
    <meta:editing-duration>PT0S</meta:editing-duration>
    <dc:title>joel_2:27</dc:title>
  </office:meta>
</office:document-meta>
</file>