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3"/><text:bookmark-start text:name="__RefHeading___joel_23_1"/><text:bookmark-start text:name="joel_23"/>Joel 2:3<text:bookmark-end text:name="__RefHeading___joel_23_1"/><text:bookmark-end text:name="joel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re devours before them, and behind them a flame burns. The land is like the garden of Eden before them, but behind them a desolate wilderness, and nothing escapes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em fire devours, behind them a flame blazes. Before them the land is like the garden of Eden, behind them, a desert waste- nothing escapes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e burns in front of them, and flames follow after them. Ahead of them the land lies as beautiful as the Garden of Eden. Behind them is nothing but desolation; not one thing escap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πεδίον   ἀνασῳζόμεν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ire devoureth before them; and behind them a flame burneth: the land is as the garden of Eden before them, and behind them a desolate wilderness; yea, and nothing shall escap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2" text:style-name="Internet_20_link" text:visited-style-name="Visited_20_Internet_20_Link">Joel 2:2</text:a> ← Joel 2:3 → <text:a xlink:type="simple" xlink:href="https://groveserver.com/bible/doku.php?id=joel_2:4" text:style-name="Internet_20_link" text:visited-style-name="Visited_20_Internet_20_Link">Joel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33</meta:creation-date>
    <dc:creator>Generated</dc:creator>
    <dc:date>2025-11-08T13::48:33</dc:date>
    <dc:language>en-US</dc:language>
    <meta:editing-cycles>1</meta:editing-cycles>
    <meta:editing-duration>PT0S</meta:editing-duration>
    <dc:title>joel_2:3</dc:title>
  </office:meta>
</office:document-meta>
</file>