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30"/><text:bookmark-start text:name="__RefHeading___joel_230_1"/><text:bookmark-start text:name="joel_230"/>Joel 2:30<text:bookmark-end text:name="__RefHeading___joel_230_1"/><text:bookmark-end text:name="joel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 will show wonders in the heavens and on the earth, blood and fire and columns of smo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how wonders in the heavens and on the earth, blood and fire and billows of sm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cause wonders in the heavens and on the earth– blood and fire and columns of smo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hew wonders in the heavens and in the earth, blood, and fire, and pillars of smo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29" text:style-name="Internet_20_link" text:visited-style-name="Visited_20_Internet_20_Link">Joel 2:29</text:a> ← Joel 2:30 → <text:a xlink:type="simple" xlink:href="https://groveserver.com/bible/doku.php?id=joel_2:31" text:style-name="Internet_20_link" text:visited-style-name="Visited_20_Internet_20_Link">Joel 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2</meta:creation-date>
    <dc:creator>Generated</dc:creator>
    <dc:date>2025-11-05T12::16:22</dc:date>
    <dc:language>en-US</dc:language>
    <meta:editing-cycles>1</meta:editing-cycles>
    <meta:editing-duration>PT0S</meta:editing-duration>
    <dc:title>joel_2:30</dc:title>
  </office:meta>
</office:document-meta>
</file>