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31"/><text:bookmark-start text:name="__RefHeading___joel_231_1"/><text:bookmark-start text:name="joel_231"/>Joel 2:31<text:bookmark-end text:name="__RefHeading___joel_231_1"/><text:bookmark-end text:name="joel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un shall be turned to darkness, and the moon to blood, before the great and awesome day of the LORD co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un will be turned to darkness and the moon to blood before the coming of the great and dreadful day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un will become dark, and the moon will turn blood red before that great and terrible day of the LORD arr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un shall be turned into darkness, and the moon into blood, before the great and the terrible day of the LORD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30" text:style-name="Internet_20_link" text:visited-style-name="Visited_20_Internet_20_Link">Joel 2:30</text:a> ← Joel 2:31 → <text:a xlink:type="simple" xlink:href="https://groveserver.com/bible/doku.php?id=joel_2:32" text:style-name="Internet_20_link" text:visited-style-name="Visited_20_Internet_20_Link">Joel 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5:56</meta:creation-date>
    <dc:creator>Generated</dc:creator>
    <dc:date>2025-11-08T16::35:56</dc:date>
    <dc:language>en-US</dc:language>
    <meta:editing-cycles>1</meta:editing-cycles>
    <meta:editing-duration>PT0S</meta:editing-duration>
    <dc:title>joel_2:31</dc:title>
  </office:meta>
</office:document-meta>
</file>