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4"/><text:bookmark-start text:name="__RefHeading___joel_24_1"/><text:bookmark-start text:name="joel_24"/>Joel 2:4<text:bookmark-end text:name="__RefHeading___joel_24_1"/><text:bookmark-end text:name="joel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appearance is like the appearance of horses, and like war horses they r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the appearance of horses; they gallop along like caval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ook like horses; they charge forward like war hor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ppearance of them is as the appearance of horses; and as horsemen, so shall they r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3" text:style-name="Internet_20_link" text:visited-style-name="Visited_20_Internet_20_Link">Joel 2:3</text:a> ← Joel 2:4 → <text:a xlink:type="simple" xlink:href="https://groveserver.com/bible/doku.php?id=joel_2:5" text:style-name="Internet_20_link" text:visited-style-name="Visited_20_Internet_20_Link">Joel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0:08</meta:creation-date>
    <dc:creator>Generated</dc:creator>
    <dc:date>2025-11-07T12::50:08</dc:date>
    <dc:language>en-US</dc:language>
    <meta:editing-cycles>1</meta:editing-cycles>
    <meta:editing-duration>PT0S</meta:editing-duration>
    <dc:title>joel_2:4</dc:title>
  </office:meta>
</office:document-meta>
</file>