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5"/><text:bookmark-start text:name="__RefHeading___joel_25_1"/><text:bookmark-start text:name="joel_25"/>Joel 2:5<text:bookmark-end text:name="__RefHeading___joel_25_1"/><text:bookmark-end text:name="joel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with the rumbling of chariots, they leap on the tops of the mountains, like the crackling of a flame of fire devouring the stubble, like a powerful army drawn up for batt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a noise like that of chariots they leap over the mountaintops, like a crackling fire consuming stubble, like a mighty army drawn up for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 at them as they leap along the mountaintops. Listen to the noise they make– like the rumbling of chariots, like the roar of fire sweeping across a field of stubble, or like a mighty army moving into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ορυφὰς                 παρατασσόμεν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ke the noise of chariots on the tops of mountains shall they leap, like the noise of a flame of fire that devoureth the stubble, as a strong people set in battle arr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4" text:style-name="Internet_20_link" text:visited-style-name="Visited_20_Internet_20_Link">Joel 2:4</text:a> ← Joel 2:5 → <text:a xlink:type="simple" xlink:href="https://groveserver.com/bible/doku.php?id=joel_2:6" text:style-name="Internet_20_link" text:visited-style-name="Visited_20_Internet_20_Link">Joel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51</meta:creation-date>
    <dc:creator>Generated</dc:creator>
    <dc:date>2025-11-10T21::48:51</dc:date>
    <dc:language>en-US</dc:language>
    <meta:editing-cycles>1</meta:editing-cycles>
    <meta:editing-duration>PT0S</meta:editing-duration>
    <dc:title>joel_2:5</dc:title>
  </office:meta>
</office:document-meta>
</file>