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6"/><text:bookmark-start text:name="__RefHeading___joel_26_1"/><text:bookmark-start text:name="joel_26"/>Joel 2:6<text:bookmark-end text:name="__RefHeading___joel_26_1"/><text:bookmark-end text:name="joel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them peoples are in anguish; all faces grow pa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sight of them, nations are in anguish; every face turns pa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grips all the people; every face grows pale with terr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όσκαυμα χύτ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their face the people shall be much pained: all faces shall gather blac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5" text:style-name="Internet_20_link" text:visited-style-name="Visited_20_Internet_20_Link">Joel 2:5</text:a> ← Joel 2:6 → <text:a xlink:type="simple" xlink:href="https://groveserver.com/bible/doku.php?id=joel_2:7" text:style-name="Internet_20_link" text:visited-style-name="Visited_20_Internet_20_Link">Joel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09</meta:creation-date>
    <dc:creator>Generated</dc:creator>
    <dc:date>2025-11-06T03::59:09</dc:date>
    <dc:language>en-US</dc:language>
    <meta:editing-cycles>1</meta:editing-cycles>
    <meta:editing-duration>PT0S</meta:editing-duration>
    <dc:title>joel_2:6</dc:title>
  </office:meta>
</office:document-meta>
</file>