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7"/><text:bookmark-start text:name="__RefHeading___joel_27_1"/><text:bookmark-start text:name="joel_27"/>Joel 2:7<text:bookmark-end text:name="__RefHeading___joel_27_1"/><text:bookmark-end text:name="joel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warriors they charge; like soldiers they scale the wall. They march each on his way; they do not swerve from their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harge like warriors; they scale walls like soldiers. They all march in line, not swerving from their co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ttackers march like warriors and scale city walls like soldiers. Straight forward they march, never breaking r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χηταὶ     πολεμισταὶ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run like mighty men; they shall climb the wall like men of war; and they shall march every one on his ways, and they shall not break their rank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6" text:style-name="Internet_20_link" text:visited-style-name="Visited_20_Internet_20_Link">Joel 2:6</text:a> ← Joel 2:7 → <text:a xlink:type="simple" xlink:href="https://groveserver.com/bible/doku.php?id=joel_2:8" text:style-name="Internet_20_link" text:visited-style-name="Visited_20_Internet_20_Link">Joel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36</meta:creation-date>
    <dc:creator>Generated</dc:creator>
    <dc:date>2025-11-04T17::40:36</dc:date>
    <dc:language>en-US</dc:language>
    <meta:editing-cycles>1</meta:editing-cycles>
    <meta:editing-duration>PT0S</meta:editing-duration>
    <dc:title>joel_2:7</dc:title>
  </office:meta>
</office:document-meta>
</file>