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9"/><text:bookmark-start text:name="__RefHeading___joel_29_1"/><text:bookmark-start text:name="joel_29"/>Joel 2:9<text:bookmark-end text:name="__RefHeading___joel_29_1"/><text:bookmark-end text:name="joel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eap upon the city, they run upon the walls, they climb up into the houses, they enter through the windows like a thie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ush upon the city; they run along the wall. They climb into the houses; like thieves they enter through the wind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warm over the city and run along its walls. They enter all the houses, climbing like thieves through the wind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λήμψον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run to and fro in the city; they shall run upon the wall, they shall climb up upon the houses; they shall enter in at the windows like a t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8" text:style-name="Internet_20_link" text:visited-style-name="Visited_20_Internet_20_Link">Joel 2:8</text:a> ← Joel 2:9 → <text:a xlink:type="simple" xlink:href="https://groveserver.com/bible/doku.php?id=joel_2:10" text:style-name="Internet_20_link" text:visited-style-name="Visited_20_Internet_20_Link">Joel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38</meta:creation-date>
    <dc:creator>Generated</dc:creator>
    <dc:date>2025-11-08T17::20:38</dc:date>
    <dc:language>en-US</dc:language>
    <meta:editing-cycles>1</meta:editing-cycles>
    <meta:editing-duration>PT0S</meta:editing-duration>
    <dc:title>joel_2:9</dc:title>
  </office:meta>
</office:document-meta>
</file>