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3:1"/><text:bookmark-start text:name="__RefHeading___joel_31_1"/><text:bookmark-start text:name="joel_31"/>Joel 3:1<text:bookmark-end text:name="__RefHeading___joel_31_1"/><text:bookmark-end text:name="joel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behold, in those days and at that time, when I restore the fortunes of Judah and Jerusal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ose days and at that time, when I restore the fortunes of Judah and Jerusal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t the time of those events,” says the LORD, “when I restore the prosperity of Judah and Jerusal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Ιουδα  Ιερουσαλη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behold, in those days, and in that time, when I shall bring again the captivity of Judah and Jerusale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2:32" text:style-name="Internet_20_link" text:visited-style-name="Visited_20_Internet_20_Link">Joel 2:32</text:a> ← Joel 3:1 → <text:a xlink:type="simple" xlink:href="https://groveserver.com/bible/doku.php?id=joel_3:2" text:style-name="Internet_20_link" text:visited-style-name="Visited_20_Internet_20_Link">Joel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3" text:style-name="Internet_20_link" text:visited-style-name="Visited_20_Internet_20_Link">Jo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1:34</meta:creation-date>
    <dc:creator>Generated</dc:creator>
    <dc:date>2025-11-05T16::11:34</dc:date>
    <dc:language>en-US</dc:language>
    <meta:editing-cycles>1</meta:editing-cycles>
    <meta:editing-duration>PT0S</meta:editing-duration>
    <dc:title>joel_3:1</dc:title>
  </office:meta>
</office:document-meta>
</file>