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0"/><text:bookmark-start text:name="__RefHeading___joel_310_1"/><text:bookmark-start text:name="joel_310"/>Joel 3:10<text:bookmark-end text:name="__RefHeading___joel_310_1"/><text:bookmark-end text:name="joel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at your plowshares into swords, and your pruning hooks into spears; let the weak say, “I am a warrio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at your plowshares into swords and your pruning hooks into spears. Let the weakling say, “I am strong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mmer your plowshares into swords and your pruning hooks into spears. Train even your weaklings to be warri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υγκόψατε           σειρομάστ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at your plowshares into swords, and your pruninghooks into spears: let the weak say, I am str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9" text:style-name="Internet_20_link" text:visited-style-name="Visited_20_Internet_20_Link">Joel 3:9</text:a> ← Joel 3:10 → <text:a xlink:type="simple" xlink:href="https://groveserver.com/bible/doku.php?id=joel_3:11" text:style-name="Internet_20_link" text:visited-style-name="Visited_20_Internet_20_Link">Joel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05</meta:creation-date>
    <dc:creator>Generated</dc:creator>
    <dc:date>2025-11-05T19::13:05</dc:date>
    <dc:language>en-US</dc:language>
    <meta:editing-cycles>1</meta:editing-cycles>
    <meta:editing-duration>PT0S</meta:editing-duration>
    <dc:title>joel_3:10</dc:title>
  </office:meta>
</office:document-meta>
</file>