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1"/><text:bookmark-start text:name="__RefHeading___joel_311_1"/><text:bookmark-start text:name="joel_311"/>Joel 3:11<text:bookmark-end text:name="__RefHeading___joel_311_1"/><text:bookmark-end text:name="jo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ten and come, all you surrounding nations, and gather yourselves there. Bring down your warriors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quickly, all you nations from every side, and assemble there. Bring down your warriors, O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quickly, all you nations everywhere. Gather together in the valley.“ And now, O LORD, call out your warrio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μαχητή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semble yourselves, and come, all ye heathen, and gather yourselves together round about: thither cause thy mighty ones to come down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0" text:style-name="Internet_20_link" text:visited-style-name="Visited_20_Internet_20_Link">Joel 3:10</text:a> ← Joel 3:11 → <text:a xlink:type="simple" xlink:href="https://groveserver.com/bible/doku.php?id=joel_3:12" text:style-name="Internet_20_link" text:visited-style-name="Visited_20_Internet_20_Link">Joel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16:12</meta:creation-date>
    <dc:creator>Generated</dc:creator>
    <dc:date>2025-10-31T06::16:12</dc:date>
    <dc:language>en-US</dc:language>
    <meta:editing-cycles>1</meta:editing-cycles>
    <meta:editing-duration>PT0S</meta:editing-duration>
    <dc:title>joel_3:11</dc:title>
  </office:meta>
</office:document-meta>
</file>