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3:12"/><text:bookmark-start text:name="__RefHeading___joel_312_1"/><text:bookmark-start text:name="joel_312"/>Joel 3:12<text:bookmark-end text:name="__RefHeading___joel_312_1"/><text:bookmark-end text:name="joel_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e nations stir themselves up and come up to the Valley of Jehoshaphat; for there I will sit to judge all the surrounding n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Let the nations be roused; let them advance into the Valley of Jehoshaphat, for there I will sit to judge all the nations on every sid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et the nations be called to arms. Let them march to the valley of Jehoshaphat. There I, the LORD, will sit to pronounce judgment on them 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κοιλάδα Ιωσαφατ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 heathen be wakened, and come up to the valley of Jehoshaphat: for there will I sit to judge all the heathen round ab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3:11" text:style-name="Internet_20_link" text:visited-style-name="Visited_20_Internet_20_Link">Joel 3:11</text:a> ← Joel 3:12 → <text:a xlink:type="simple" xlink:href="https://groveserver.com/bible/doku.php?id=joel_3:13" text:style-name="Internet_20_link" text:visited-style-name="Visited_20_Internet_20_Link">Joel 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3" text:style-name="Internet_20_link" text:visited-style-name="Visited_20_Internet_20_Link">Jo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15:09</meta:creation-date>
    <dc:creator>Generated</dc:creator>
    <dc:date>2025-11-06T01::15:09</dc:date>
    <dc:language>en-US</dc:language>
    <meta:editing-cycles>1</meta:editing-cycles>
    <meta:editing-duration>PT0S</meta:editing-duration>
    <dc:title>joel_3:12</dc:title>
  </office:meta>
</office:document-meta>
</file>