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3"/><text:bookmark-start text:name="__RefHeading___joel_313_1"/><text:bookmark-start text:name="joel_313"/>Joel 3:13<text:bookmark-end text:name="__RefHeading___joel_313_1"/><text:bookmark-end text:name="joel_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in the sickle, for the harvest is ripe. Go in, tread, for the winepress is full. The vats overflow, for their evil is grea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wing the sickle, for the harvest is ripe. Come, trample the grapes, for the winepress is full and the vats overflow- so great is their wickedness!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wing the sickle, for the harvest is ripe. Come, tread the grapes, for the winepress is full. The storage vats are overflowing with the wickedness of these peopl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ρύγητος       ὑπερεκχεῖ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ut ye in the sickle, for the harvest is ripe: come, get you down; for the press is full, the fats overflow; for their wickedness is gr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3:12" text:style-name="Internet_20_link" text:visited-style-name="Visited_20_Internet_20_Link">Joel 3:12</text:a> ← Joel 3:13 → <text:a xlink:type="simple" xlink:href="https://groveserver.com/bible/doku.php?id=joel_3:14" text:style-name="Internet_20_link" text:visited-style-name="Visited_20_Internet_20_Link">Joel 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2:43</meta:creation-date>
    <dc:creator>Generated</dc:creator>
    <dc:date>2025-11-08T02::42:43</dc:date>
    <dc:language>en-US</dc:language>
    <meta:editing-cycles>1</meta:editing-cycles>
    <meta:editing-duration>PT0S</meta:editing-duration>
    <dc:title>joel_3:13</dc:title>
  </office:meta>
</office:document-meta>
</file>