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4"/><text:bookmark-start text:name="__RefHeading___joel_314_1"/><text:bookmark-start text:name="joel_314"/>Joel 3:14<text:bookmark-end text:name="__RefHeading___joel_314_1"/><text:bookmark-end text:name="joel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ultitudes, multitudes, in the valley of decision! For the day of the LORD is near in the valley of dec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ltitudes, multitudes in the valley of decision! For the day of the LORD is near in the valley of dec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sands upon thousands are waiting in the valley of decision. There the day of the LORD will soon arr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ήχησαν   κοιλάδι         κοιλάδ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ultitudes, multitudes in the valley of decision: for the day of the LORD is near in the valley of dec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3" text:style-name="Internet_20_link" text:visited-style-name="Visited_20_Internet_20_Link">Joel 3:13</text:a> ← Joel 3:14 → <text:a xlink:type="simple" xlink:href="https://groveserver.com/bible/doku.php?id=joel_3:15" text:style-name="Internet_20_link" text:visited-style-name="Visited_20_Internet_20_Link">Joel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6:49</meta:creation-date>
    <dc:creator>Generated</dc:creator>
    <dc:date>2025-11-04T03::46:49</dc:date>
    <dc:language>en-US</dc:language>
    <meta:editing-cycles>1</meta:editing-cycles>
    <meta:editing-duration>PT0S</meta:editing-duration>
    <dc:title>joel_3:14</dc:title>
  </office:meta>
</office:document-meta>
</file>