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el_3:15"/><text:bookmark-start text:name="__RefHeading___joel_315_1"/><text:bookmark-start text:name="joel_315"/>Joel 3:15<text:bookmark-end text:name="__RefHeading___joel_315_1"/><text:bookmark-end text:name="joel_3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un and the moon are darkened, and the stars withdraw their shin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un and moon will be darkened, and the stars no longer shin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un and moon will grow dark, and the stars will no longer shi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συσκοτάσουσιν    δύσουσι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un and the moon shall be darkened, and the stars shall withdraw their shin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el_3:14" text:style-name="Internet_20_link" text:visited-style-name="Visited_20_Internet_20_Link">Joel 3:14</text:a> ← Joel 3:15 → <text:a xlink:type="simple" xlink:href="https://groveserver.com/bible/doku.php?id=joel_3:16" text:style-name="Internet_20_link" text:visited-style-name="Visited_20_Internet_20_Link">Joel 3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el" text:style-name="Internet_20_link" text:visited-style-name="Visited_20_Internet_20_Link">Joel</text:a> → <text:a xlink:type="simple" xlink:href="https://groveserver.com/bible/doku.php?id=joel_3" text:style-name="Internet_20_link" text:visited-style-name="Visited_20_Internet_20_Link">Joel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8:36</meta:creation-date>
    <dc:creator>Generated</dc:creator>
    <dc:date>2025-11-07T03::18:36</dc:date>
    <dc:language>en-US</dc:language>
    <meta:editing-cycles>1</meta:editing-cycles>
    <meta:editing-duration>PT0S</meta:editing-duration>
    <dc:title>joel_3:15</dc:title>
  </office:meta>
</office:document-meta>
</file>