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3:16"/><text:bookmark-start text:name="__RefHeading___joel_316_1"/><text:bookmark-start text:name="joel_316"/>Joel 3:16<text:bookmark-end text:name="__RefHeading___joel_316_1"/><text:bookmark-end text:name="joel_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roars from Zion, and utters his voice from Jerusalem, and the heavens and the earth quake. But the LORD is a refuge to his people, a stronghold to the people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will roar from Zion and thunder from Jerusalem; the earth and the sky will tremble. But the LORD will be a refuge for his people, a stronghold for the people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's voice will roar from Zion and thunder from Jerusalem, and the heavens and the earth will shake. But the LORD will be a refuge for his people, a strong fortress for the people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ιων    Ιερουσαλημ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also shall roar out of Zion, and utter his voice from Jerusalem; and the heavens and the earth shall shake: but the LORD will be the hope of his people, and the strength of the children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3:15" text:style-name="Internet_20_link" text:visited-style-name="Visited_20_Internet_20_Link">Joel 3:15</text:a> ← Joel 3:16 → <text:a xlink:type="simple" xlink:href="https://groveserver.com/bible/doku.php?id=joel_3:17" text:style-name="Internet_20_link" text:visited-style-name="Visited_20_Internet_20_Link">Joel 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3" text:style-name="Internet_20_link" text:visited-style-name="Visited_20_Internet_20_Link">Jo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7:50</meta:creation-date>
    <dc:creator>Generated</dc:creator>
    <dc:date>2025-11-06T07::37:50</dc:date>
    <dc:language>en-US</dc:language>
    <meta:editing-cycles>1</meta:editing-cycles>
    <meta:editing-duration>PT0S</meta:editing-duration>
    <dc:title>joel_3:16</dc:title>
  </office:meta>
</office:document-meta>
</file>