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el_3:17"/><text:bookmark-start text:name="__RefHeading___joel_317_1"/><text:bookmark-start text:name="joel_317"/>Joel 3:17<text:bookmark-end text:name="__RefHeading___joel_317_1"/><text:bookmark-end text:name="joel_31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So you shall know that I am the LORD your God, who dwell in Zion, my holy mountain. And Jerusalem shall be holy, and strangers shall never again pass through it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Then you will know that I, the LORD your God, dwell in Zion, my holy hill. Jerusalem will be holy; never again will foreigners invade her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Then you will know that I, the LORD your God, live in Zion, my holy mountain. Jerusalem will be holy forever, and foreign armies will never conquer her again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Σιων       Ιερουσαλημ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So shall ye know that I am the LORD your God dwelling in Zion, my holy mountain: then shall Jerusalem be holy, and there shall no strangers pass through her any mor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el_3:16" text:style-name="Internet_20_link" text:visited-style-name="Visited_20_Internet_20_Link">Joel 3:16</text:a> ← Joel 3:17 → <text:a xlink:type="simple" xlink:href="https://groveserver.com/bible/doku.php?id=joel_3:18" text:style-name="Internet_20_link" text:visited-style-name="Visited_20_Internet_20_Link">Joel 3:1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el" text:style-name="Internet_20_link" text:visited-style-name="Visited_20_Internet_20_Link">Joel</text:a> → <text:a xlink:type="simple" xlink:href="https://groveserver.com/bible/doku.php?id=joel_3" text:style-name="Internet_20_link" text:visited-style-name="Visited_20_Internet_20_Link">Joel 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6::00:05</meta:creation-date>
    <dc:creator>Generated</dc:creator>
    <dc:date>2025-11-04T16::00:05</dc:date>
    <dc:language>en-US</dc:language>
    <meta:editing-cycles>1</meta:editing-cycles>
    <meta:editing-duration>PT0S</meta:editing-duration>
    <dc:title>joel_3:17</dc:title>
  </office:meta>
</office:document-meta>
</file>