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el_3:18:lxx"/>καὶ ἔσται ἐν τῇ ἡμέρᾳ ἐκείνῃ ἀποσταλάξει τὰ ὄρη γλυκασμόν καὶ οἱ βουνοὶ ῥυήσονται γάλα καὶ πᾶσαι αἱ ἀφέσεις Ιουδα ῥυήσονται ὕδατα καὶ πηγὴ ἐξ οἴκου κυρίου ἐξελεύσεται καὶ ποτιεῖ τὸν χειμάρρουν τῶν σχοίν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5:28</meta:creation-date>
    <dc:creator>Generated</dc:creator>
    <dc:date>2025-11-06T16::15:28</dc:date>
    <dc:language>en-US</dc:language>
    <meta:editing-cycles>1</meta:editing-cycles>
    <meta:editing-duration>PT0S</meta:editing-duration>
    <dc:title>joel_3:18:lxx</dc:title>
  </office:meta>
</office:document-meta>
</file>