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9"/><text:bookmark-start text:name="__RefHeading___joel_319_1"/><text:bookmark-start text:name="joel_319"/>Joel 3:19<text:bookmark-end text:name="__RefHeading___joel_319_1"/><text:bookmark-end text:name="joel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Egypt shall become a desolation and Edom a desolate wilderness, for the violence done to the people of Judah, because they have shed innocent blood in thei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gypt will be desolate, Edom a desert waste, because of violence done to the people of Judah, in whose land they shed innocent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gypt will become a wasteland and Edom will become a wilderness, because they attacked the people of Judah and killed innocent people in thei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δουμαία  πεδίον      Ιουδ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gypt shall be a desolation, and Edom shall be a desolate wilderness, for the violence against the children of Judah, because they have shed innocent blood in thei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8" text:style-name="Internet_20_link" text:visited-style-name="Visited_20_Internet_20_Link">Joel 3:18</text:a> ← Joel 3:19 → <text:a xlink:type="simple" xlink:href="https://groveserver.com/bible/doku.php?id=joel_3:20" text:style-name="Internet_20_link" text:visited-style-name="Visited_20_Internet_20_Link">Joel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02</meta:creation-date>
    <dc:creator>Generated</dc:creator>
    <dc:date>2025-11-06T12::36:02</dc:date>
    <dc:language>en-US</dc:language>
    <meta:editing-cycles>1</meta:editing-cycles>
    <meta:editing-duration>PT0S</meta:editing-duration>
    <dc:title>joel_3:19</dc:title>
  </office:meta>
</office:document-meta>
</file>