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9:esv"/>“Egypt shall become a desolation and Edom a desolate wilderness, for the violence done to the people of Judah, because they have shed innocent blood in thei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8:16</meta:creation-date>
    <dc:creator>Generated</dc:creator>
    <dc:date>2025-11-06T10::18:16</dc:date>
    <dc:language>en-US</dc:language>
    <meta:editing-cycles>1</meta:editing-cycles>
    <meta:editing-duration>PT0S</meta:editing-duration>
    <dc:title>joel_3:19:esv</dc:title>
  </office:meta>
</office:document-meta>
</file>