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2:nlt"/>I will gather the armies of the world into the valley of Jehoshaphat. There I will judge them for harming my people, my special possession, for scattering my people among the nations, and for dividing up my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25</meta:creation-date>
    <dc:creator>Generated</dc:creator>
    <dc:date>2025-11-06T10::04:25</dc:date>
    <dc:language>en-US</dc:language>
    <meta:editing-cycles>1</meta:editing-cycles>
    <meta:editing-duration>PT0S</meta:editing-duration>
    <dc:title>joel_3:2:nlt</dc:title>
  </office:meta>
</office:document-meta>
</file>