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21"/><text:bookmark-start text:name="__RefHeading___joel_321_1"/><text:bookmark-start text:name="joel_321"/>Joel 3:21<text:bookmark-end text:name="__RefHeading___joel_321_1"/><text:bookmark-end text:name="joel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avenge their blood, blood I have not avenged, for the LORD dwells in Z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bloodguilt, which I have not pardoned, I will pardon.“ The LORD dwells in Zio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ardon my people's crimes, which I have not yet pardoned; and I, the LORD, will make my home in Jerusalem with my peop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θῳώσω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cleanse their blood that I have not cleansed: for the LORD dwelleth in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20" text:style-name="Internet_20_link" text:visited-style-name="Visited_20_Internet_20_Link">Joel 3:20</text:a> ← Joel 3:21 → <text:a xlink:type="simple" xlink:href="https://groveserver.com/bible/doku.php?id=joel_4:1" text:style-name="Internet_20_link" text:visited-style-name="Visited_20_Internet_20_Link">Joel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46</meta:creation-date>
    <dc:creator>Generated</dc:creator>
    <dc:date>2025-11-04T04::02:46</dc:date>
    <dc:language>en-US</dc:language>
    <meta:editing-cycles>1</meta:editing-cycles>
    <meta:editing-duration>PT0S</meta:editing-duration>
    <dc:title>joel_3:21</dc:title>
  </office:meta>
</office:document-meta>
</file>