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3:3"/><text:bookmark-start text:name="__RefHeading___joel_33_1"/><text:bookmark-start text:name="joel_33"/>Joel 3:3<text:bookmark-end text:name="__RefHeading___joel_33_1"/><text:bookmark-end text:name="joel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ave cast lots for my people, and have traded a boy for a prostitute, and have sold a girl for wine and have drunk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cast lots for my people and traded boys for prostitutes; they sold girls for wine that they might drin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cast lots to decide which of my people would be their slaves. They traded boys to obtain prostitutes and sold girls for enough wine to get drun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have cast lots for my people; and have given a boy for an harlot, and sold a girl for wine, that they might drin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3:2" text:style-name="Internet_20_link" text:visited-style-name="Visited_20_Internet_20_Link">Joel 3:2</text:a> ← Joel 3:3 → <text:a xlink:type="simple" xlink:href="https://groveserver.com/bible/doku.php?id=joel_3:4" text:style-name="Internet_20_link" text:visited-style-name="Visited_20_Internet_20_Link">Joel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3" text:style-name="Internet_20_link" text:visited-style-name="Visited_20_Internet_20_Link">Jo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3:02</meta:creation-date>
    <dc:creator>Generated</dc:creator>
    <dc:date>2025-11-09T06::33:02</dc:date>
    <dc:language>en-US</dc:language>
    <meta:editing-cycles>1</meta:editing-cycles>
    <meta:editing-duration>PT0S</meta:editing-duration>
    <dc:title>joel_3:3</dc:title>
  </office:meta>
</office:document-meta>
</file>