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3:nlt"/>They cast lots to decide which of my people would be their slaves. They traded boys to obtain prostitutes and sold girls for enough wine to get dru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23</meta:creation-date>
    <dc:creator>Generated</dc:creator>
    <dc:date>2025-11-07T18::14:23</dc:date>
    <dc:language>en-US</dc:language>
    <meta:editing-cycles>1</meta:editing-cycles>
    <meta:editing-duration>PT0S</meta:editing-duration>
    <dc:title>joel_3:3:nlt</dc:title>
  </office:meta>
</office:document-meta>
</file>