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3:5"/><text:bookmark-start text:name="__RefHeading___joel_35_1"/><text:bookmark-start text:name="joel_35"/>Joel 3:5<text:bookmark-end text:name="__RefHeading___joel_35_1"/><text:bookmark-end text:name="joel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have taken my silver and my gold, and have carried my rich treasures into your temp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 took my silver and my gold and carried off my finest treasures to your temp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taken my silver and gold and all my precious treasures, and have carried them off to your pagan temp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πίλεκτά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ye have taken my silver and my gold, and have carried into your temples my goodly pleasant thing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3:4" text:style-name="Internet_20_link" text:visited-style-name="Visited_20_Internet_20_Link">Joel 3:4</text:a> ← Joel 3:5 → <text:a xlink:type="simple" xlink:href="https://groveserver.com/bible/doku.php?id=joel_3:6" text:style-name="Internet_20_link" text:visited-style-name="Visited_20_Internet_20_Link">Joel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3" text:style-name="Internet_20_link" text:visited-style-name="Visited_20_Internet_20_Link">Jo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0:13</meta:creation-date>
    <dc:creator>Generated</dc:creator>
    <dc:date>2025-11-06T10::30:13</dc:date>
    <dc:language>en-US</dc:language>
    <meta:editing-cycles>1</meta:editing-cycles>
    <meta:editing-duration>PT0S</meta:editing-duration>
    <dc:title>joel_3:5</dc:title>
  </office:meta>
</office:document-meta>
</file>