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6"/><text:bookmark-start text:name="__RefHeading___joel_36_1"/><text:bookmark-start text:name="joel_36"/>Joel 3:6<text:bookmark-end text:name="__RefHeading___joel_36_1"/><text:bookmark-end text:name="joel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old the people of Judah and Jerusalem to the Greeks in order to remove them far from their own bor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old the people of Judah and Jerusalem to the Greeks, that you might send them far from their home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old the people of Judah and Jerusalem to the Greeks, so they could take them far from their hom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ουδα    Ιερουσαλη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also of Judah and the children of Jerusalem have ye sold unto the Grecians, that ye might remove them far from their bor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5" text:style-name="Internet_20_link" text:visited-style-name="Visited_20_Internet_20_Link">Joel 3:5</text:a> ← Joel 3:6 → <text:a xlink:type="simple" xlink:href="https://groveserver.com/bible/doku.php?id=joel_3:7" text:style-name="Internet_20_link" text:visited-style-name="Visited_20_Internet_20_Link">Joel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2:45</meta:creation-date>
    <dc:creator>Generated</dc:creator>
    <dc:date>2025-11-03T20::02:45</dc:date>
    <dc:language>en-US</dc:language>
    <meta:editing-cycles>1</meta:editing-cycles>
    <meta:editing-duration>PT0S</meta:editing-duration>
    <dc:title>joel_3:6</dc:title>
  </office:meta>
</office:document-meta>
</file>