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7"/><text:bookmark-start text:name="__RefHeading___joel_37_1"/><text:bookmark-start text:name="joel_37"/>Joel 3:7<text:bookmark-end text:name="__RefHeading___joel_37_1"/><text:bookmark-end text:name="joel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will stir them up from the place to which you have sold them, and I will return your payment on your own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, I am going to rouse them out of the places to which you sold them, and I will return on your own heads what you have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 will bring them back from all the places to which you sold them, and I will pay you back for everything you have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raise them out of the place whither ye have sold them, and will return your recompence upon your own h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6" text:style-name="Internet_20_link" text:visited-style-name="Visited_20_Internet_20_Link">Joel 3:6</text:a> ← Joel 3:7 → <text:a xlink:type="simple" xlink:href="https://groveserver.com/bible/doku.php?id=joel_3:8" text:style-name="Internet_20_link" text:visited-style-name="Visited_20_Internet_20_Link">Joel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1:12</meta:creation-date>
    <dc:creator>Generated</dc:creator>
    <dc:date>2025-11-06T08::51:12</dc:date>
    <dc:language>en-US</dc:language>
    <meta:editing-cycles>1</meta:editing-cycles>
    <meta:editing-duration>PT0S</meta:editing-duration>
    <dc:title>joel_3:7</dc:title>
  </office:meta>
</office:document-meta>
</file>