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"/><text:bookmark-start text:name="__RefHeading___joel_4_1"/><text:bookmark-start text:name="joel_4"/>Joel 4<text:bookmark-end text:name="__RefHeading___joel_4_1"/><text:bookmark-end text:name="joel_4"/></text:h>
      <text:p text:style-name="Text_20_body">Verses: | <text:a xlink:type="simple" xlink:href="https://groveserver.com/bible/doku.php?id=joel_4:1" text:style-name="Internet_20_link" text:visited-style-name="Visited_20_Internet_20_Link">1</text:a> | <text:a xlink:type="simple" xlink:href="https://groveserver.com/bible/doku.php?id=joel_4:2" text:style-name="Internet_20_link" text:visited-style-name="Visited_20_Internet_20_Link">2</text:a> | <text:a xlink:type="simple" xlink:href="https://groveserver.com/bible/doku.php?id=joel_4:3" text:style-name="Internet_20_link" text:visited-style-name="Visited_20_Internet_20_Link">3</text:a> | <text:a xlink:type="simple" xlink:href="https://groveserver.com/bible/doku.php?id=joel_4:4" text:style-name="Internet_20_link" text:visited-style-name="Visited_20_Internet_20_Link">4</text:a> | <text:a xlink:type="simple" xlink:href="https://groveserver.com/bible/doku.php?id=joel_4:5" text:style-name="Internet_20_link" text:visited-style-name="Visited_20_Internet_20_Link">5</text:a> | <text:a xlink:type="simple" xlink:href="https://groveserver.com/bible/doku.php?id=joel_4:6" text:style-name="Internet_20_link" text:visited-style-name="Visited_20_Internet_20_Link">6</text:a> | <text:a xlink:type="simple" xlink:href="https://groveserver.com/bible/doku.php?id=joel_4:7" text:style-name="Internet_20_link" text:visited-style-name="Visited_20_Internet_20_Link">7</text:a> | <text:a xlink:type="simple" xlink:href="https://groveserver.com/bible/doku.php?id=joel_4:8" text:style-name="Internet_20_link" text:visited-style-name="Visited_20_Internet_20_Link">8</text:a> | <text:a xlink:type="simple" xlink:href="https://groveserver.com/bible/doku.php?id=joel_4:9" text:style-name="Internet_20_link" text:visited-style-name="Visited_20_Internet_20_Link">9</text:a> | <text:a xlink:type="simple" xlink:href="https://groveserver.com/bible/doku.php?id=joel_4:10" text:style-name="Internet_20_link" text:visited-style-name="Visited_20_Internet_20_Link">10</text:a> | <text:a xlink:type="simple" xlink:href="https://groveserver.com/bible/doku.php?id=joel_4:11" text:style-name="Internet_20_link" text:visited-style-name="Visited_20_Internet_20_Link">11</text:a> | <text:a xlink:type="simple" xlink:href="https://groveserver.com/bible/doku.php?id=joel_4:12" text:style-name="Internet_20_link" text:visited-style-name="Visited_20_Internet_20_Link">12</text:a> | <text:a xlink:type="simple" xlink:href="https://groveserver.com/bible/doku.php?id=joel_4:13" text:style-name="Internet_20_link" text:visited-style-name="Visited_20_Internet_20_Link">13</text:a> | <text:a xlink:type="simple" xlink:href="https://groveserver.com/bible/doku.php?id=joel_4:14" text:style-name="Internet_20_link" text:visited-style-name="Visited_20_Internet_20_Link">14</text:a> | <text:a xlink:type="simple" xlink:href="https://groveserver.com/bible/doku.php?id=joel_4:15" text:style-name="Internet_20_link" text:visited-style-name="Visited_20_Internet_20_Link">15</text:a> | <text:a xlink:type="simple" xlink:href="https://groveserver.com/bible/doku.php?id=joel_4:16" text:style-name="Internet_20_link" text:visited-style-name="Visited_20_Internet_20_Link">16</text:a> | <text:a xlink:type="simple" xlink:href="https://groveserver.com/bible/doku.php?id=joel_4:17" text:style-name="Internet_20_link" text:visited-style-name="Visited_20_Internet_20_Link">17</text:a> | <text:a xlink:type="simple" xlink:href="https://groveserver.com/bible/doku.php?id=joel_4:18" text:style-name="Internet_20_link" text:visited-style-name="Visited_20_Internet_20_Link">18</text:a> | <text:a xlink:type="simple" xlink:href="https://groveserver.com/bible/doku.php?id=joel_4:19" text:style-name="Internet_20_link" text:visited-style-name="Visited_20_Internet_20_Link">19</text:a> | <text:a xlink:type="simple" xlink:href="https://groveserver.com/bible/doku.php?id=joel_4:20" text:style-name="Internet_20_link" text:visited-style-name="Visited_20_Internet_20_Link">20</text:a> | <text:a xlink:type="simple" xlink:href="https://groveserver.com/bible/doku.php?id=joel_4:21" text:style-name="Internet_20_link" text:visited-style-name="Visited_20_Internet_20_Link">2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el_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לִי֙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         בָ֖הּ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el_4:1" text:style-name="Internet_20_link" text:visited-style-name="Visited_20_Internet_20_Link">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" text:style-name="Internet_20_link" text:visited-style-name="Visited_20_Internet_20_Link">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4" text:style-name="Internet_20_link" text:visited-style-name="Visited_20_Internet_20_Link">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6" text:style-name="Internet_20_link" text:visited-style-name="Visited_20_Internet_20_Link">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7" text:style-name="Internet_20_link" text:visited-style-name="Visited_20_Internet_20_Link">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0" text:style-name="Internet_20_link" text:visited-style-name="Visited_20_Internet_20_Link">1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1" text:style-name="Internet_20_link" text:visited-style-name="Visited_20_Internet_20_Link">1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2" text:style-name="Internet_20_link" text:visited-style-name="Visited_20_Internet_20_Link">1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3" text:style-name="Internet_20_link" text:visited-style-name="Visited_20_Internet_20_Link">1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6" text:style-name="Internet_20_link" text:visited-style-name="Visited_20_Internet_20_Link">1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8" text:style-name="Internet_20_link" text:visited-style-name="Visited_20_Internet_20_Link">1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9" text:style-name="Internet_20_link" text:visited-style-name="Visited_20_Internet_20_Link">1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1" text:style-name="Internet_20_link" text:visited-style-name="Visited_20_Internet_20_Link">21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el_4:1" text:style-name="Internet_20_link" text:visited-style-name="Visited_20_Internet_20_Link">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" text:style-name="Internet_20_link" text:visited-style-name="Visited_20_Internet_20_Link">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4" text:style-name="Internet_20_link" text:visited-style-name="Visited_20_Internet_20_Link">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6" text:style-name="Internet_20_link" text:visited-style-name="Visited_20_Internet_20_Link">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7" text:style-name="Internet_20_link" text:visited-style-name="Visited_20_Internet_20_Link">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0" text:style-name="Internet_20_link" text:visited-style-name="Visited_20_Internet_20_Link">1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1" text:style-name="Internet_20_link" text:visited-style-name="Visited_20_Internet_20_Link">1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2" text:style-name="Internet_20_link" text:visited-style-name="Visited_20_Internet_20_Link">1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3" text:style-name="Internet_20_link" text:visited-style-name="Visited_20_Internet_20_Link">1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6" text:style-name="Internet_20_link" text:visited-style-name="Visited_20_Internet_20_Link">1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8" text:style-name="Internet_20_link" text:visited-style-name="Visited_20_Internet_20_Link">1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9" text:style-name="Internet_20_link" text:visited-style-name="Visited_20_Internet_20_Link">1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1" text:style-name="Internet_20_link" text:visited-style-name="Visited_20_Internet_20_Link">21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el_4:1" text:style-name="Internet_20_link" text:visited-style-name="Visited_20_Internet_20_Link">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" text:style-name="Internet_20_link" text:visited-style-name="Visited_20_Internet_20_Link">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4" text:style-name="Internet_20_link" text:visited-style-name="Visited_20_Internet_20_Link">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6" text:style-name="Internet_20_link" text:visited-style-name="Visited_20_Internet_20_Link">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7" text:style-name="Internet_20_link" text:visited-style-name="Visited_20_Internet_20_Link">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0" text:style-name="Internet_20_link" text:visited-style-name="Visited_20_Internet_20_Link">1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1" text:style-name="Internet_20_link" text:visited-style-name="Visited_20_Internet_20_Link">1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2" text:style-name="Internet_20_link" text:visited-style-name="Visited_20_Internet_20_Link">1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3" text:style-name="Internet_20_link" text:visited-style-name="Visited_20_Internet_20_Link">1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6" text:style-name="Internet_20_link" text:visited-style-name="Visited_20_Internet_20_Link">1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8" text:style-name="Internet_20_link" text:visited-style-name="Visited_20_Internet_20_Link">1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9" text:style-name="Internet_20_link" text:visited-style-name="Visited_20_Internet_20_Link">1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1" text:style-name="Internet_20_link" text:visited-style-name="Visited_20_Internet_20_Link">21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el_4:1" text:style-name="Internet_20_link" text:visited-style-name="Visited_20_Internet_20_Link">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" text:style-name="Internet_20_link" text:visited-style-name="Visited_20_Internet_20_Link">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4" text:style-name="Internet_20_link" text:visited-style-name="Visited_20_Internet_20_Link">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6" text:style-name="Internet_20_link" text:visited-style-name="Visited_20_Internet_20_Link">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7" text:style-name="Internet_20_link" text:visited-style-name="Visited_20_Internet_20_Link">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0" text:style-name="Internet_20_link" text:visited-style-name="Visited_20_Internet_20_Link">1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1" text:style-name="Internet_20_link" text:visited-style-name="Visited_20_Internet_20_Link">1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2" text:style-name="Internet_20_link" text:visited-style-name="Visited_20_Internet_20_Link">1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3" text:style-name="Internet_20_link" text:visited-style-name="Visited_20_Internet_20_Link">1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6" text:style-name="Internet_20_link" text:visited-style-name="Visited_20_Internet_20_Link">1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8" text:style-name="Internet_20_link" text:visited-style-name="Visited_20_Internet_20_Link">1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9" text:style-name="Internet_20_link" text:visited-style-name="Visited_20_Internet_20_Link">1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1" text:style-name="Internet_20_link" text:visited-style-name="Visited_20_Internet_20_Link">21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el_4:1" text:style-name="Internet_20_link" text:visited-style-name="Visited_20_Internet_20_Link">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" text:style-name="Internet_20_link" text:visited-style-name="Visited_20_Internet_20_Link">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4" text:style-name="Internet_20_link" text:visited-style-name="Visited_20_Internet_20_Link">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6" text:style-name="Internet_20_link" text:visited-style-name="Visited_20_Internet_20_Link">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7" text:style-name="Internet_20_link" text:visited-style-name="Visited_20_Internet_20_Link">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0" text:style-name="Internet_20_link" text:visited-style-name="Visited_20_Internet_20_Link">1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1" text:style-name="Internet_20_link" text:visited-style-name="Visited_20_Internet_20_Link">1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2" text:style-name="Internet_20_link" text:visited-style-name="Visited_20_Internet_20_Link">1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3" text:style-name="Internet_20_link" text:visited-style-name="Visited_20_Internet_20_Link">1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6" text:style-name="Internet_20_link" text:visited-style-name="Visited_20_Internet_20_Link">1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8" text:style-name="Internet_20_link" text:visited-style-name="Visited_20_Internet_20_Link">1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19" text:style-name="Internet_20_link" text:visited-style-name="Visited_20_Internet_20_Link">1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joel_4:21" text:style-name="Internet_20_link" text:visited-style-name="Visited_20_Internet_20_Link">21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" text:style-name="Internet_20_link" text:visited-style-name="Visited_20_Internet_20_Link">Joel 3</text:a> ← Joel 4 → <text:a xlink:type="simple" xlink:href="https://groveserver.com/bible/doku.php?id=john_1" text:style-name="Internet_20_link" text:visited-style-name="Visited_20_Internet_20_Link">John 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2:03</meta:creation-date>
    <dc:creator>Generated</dc:creator>
    <dc:date>2025-11-07T07::02:03</dc:date>
    <dc:language>en-US</dc:language>
    <meta:editing-cycles>1</meta:editing-cycles>
    <meta:editing-duration>PT0S</meta:editing-duration>
    <dc:title>joel_4</dc:title>
  </office:meta>
</office:document-meta>
</file>