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"/><text:bookmark-start text:name="__RefHeading___john_11_1"/><text:bookmark-start text:name="john_11"/>John 1:1<text:bookmark-end text:name="__RefHeading___john_11_1"/><text:bookmark-end text:name="john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beginning was the Word, and the Word was with God, and the Word was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beginning was the Word, and the Word was with God, and the Word was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beginning the Word already existed. The Word was with God, and the Word was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beginning was the Word, and the Word was with God, and the Word wa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53" text:style-name="Internet_20_link" text:visited-style-name="Visited_20_Internet_20_Link">Luke 24:53</text:a> ← John 1:1 → <text:a xlink:type="simple" xlink:href="https://groveserver.com/bible/doku.php?id=john_1:2" text:style-name="Internet_20_link" text:visited-style-name="Visited_20_Internet_20_Link">John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18</meta:creation-date>
    <dc:creator>Generated</dc:creator>
    <dc:date>2025-11-03T20::14:18</dc:date>
    <dc:language>en-US</dc:language>
    <meta:editing-cycles>1</meta:editing-cycles>
    <meta:editing-duration>PT0S</meta:editing-duration>
    <dc:title>john_1:1</dc:title>
  </office:meta>
</office:document-meta>
</file>