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:10"/><text:bookmark-start text:name="__RefHeading___john_110_1"/><text:bookmark-start text:name="john_110"/>John 1:10<text:bookmark-end text:name="__RefHeading___john_110_1"/><text:bookmark-end text:name="john_1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He was in the world, and the world was made through him, yet the world did not know hi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 was in the world, and though the world was made through him, the world did not recognize hi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e came into the very world he created, but the world didn't recognize hi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He was in the world, and the world was made by him, and the world knew him no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:9" text:style-name="Internet_20_link" text:visited-style-name="Visited_20_Internet_20_Link">John 1:9</text:a> ← John 1:10 → <text:a xlink:type="simple" xlink:href="https://groveserver.com/bible/doku.php?id=john_1:11" text:style-name="Internet_20_link" text:visited-style-name="Visited_20_Internet_20_Link">John 1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" text:style-name="Internet_20_link" text:visited-style-name="Visited_20_Internet_20_Link">John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42:07</meta:creation-date>
    <dc:creator>Generated</dc:creator>
    <dc:date>2025-11-04T09::42:07</dc:date>
    <dc:language>en-US</dc:language>
    <meta:editing-cycles>1</meta:editing-cycles>
    <meta:editing-duration>PT0S</meta:editing-duration>
    <dc:title>john_1:10</dc:title>
  </office:meta>
</office:document-meta>
</file>