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:11"/><text:bookmark-start text:name="__RefHeading___john_111_1"/><text:bookmark-start text:name="john_111"/>John 1:11<text:bookmark-end text:name="__RefHeading___john_111_1"/><text:bookmark-end text:name="john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came to his own, and his own people did not receive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came to that which was his own, but his own did not receive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came to his own people, and even they rejected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came unto his own, and his own received him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:10" text:style-name="Internet_20_link" text:visited-style-name="Visited_20_Internet_20_Link">John 1:10</text:a> ← John 1:11 → <text:a xlink:type="simple" xlink:href="https://groveserver.com/bible/doku.php?id=john_1:12" text:style-name="Internet_20_link" text:visited-style-name="Visited_20_Internet_20_Link">John 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" text:style-name="Internet_20_link" text:visited-style-name="Visited_20_Internet_20_Link">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2:08</meta:creation-date>
    <dc:creator>Generated</dc:creator>
    <dc:date>2025-11-05T19::12:08</dc:date>
    <dc:language>en-US</dc:language>
    <meta:editing-cycles>1</meta:editing-cycles>
    <meta:editing-duration>PT0S</meta:editing-duration>
    <dc:title>john_1:11</dc:title>
  </office:meta>
</office:document-meta>
</file>