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12"/><text:bookmark-start text:name="__RefHeading___john_112_1"/><text:bookmark-start text:name="john_112"/>John 1:12<text:bookmark-end text:name="__RefHeading___john_112_1"/><text:bookmark-end text:name="john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o all who did receive him, who believed in his name, he gave the right to become children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to all who received him, to those who believed in his name, he gave the right to become children of God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o all who believed him and accepted him, he gave the right to become children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s many as received him, to them gave he power to become the sons of God, even to them that believe on his na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11" text:style-name="Internet_20_link" text:visited-style-name="Visited_20_Internet_20_Link">John 1:11</text:a> ← John 1:12 → <text:a xlink:type="simple" xlink:href="https://groveserver.com/bible/doku.php?id=john_1:13" text:style-name="Internet_20_link" text:visited-style-name="Visited_20_Internet_20_Link">John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50</meta:creation-date>
    <dc:creator>Generated</dc:creator>
    <dc:date>2025-11-03T20::15:50</dc:date>
    <dc:language>en-US</dc:language>
    <meta:editing-cycles>1</meta:editing-cycles>
    <meta:editing-duration>PT0S</meta:editing-duration>
    <dc:title>john_1:12</dc:title>
  </office:meta>
</office:document-meta>
</file>