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3"/><text:bookmark-start text:name="__RefHeading___john_113_1"/><text:bookmark-start text:name="john_113"/>John 1:13<text:bookmark-end text:name="__RefHeading___john_113_1"/><text:bookmark-end text:name="john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were born, not of blood nor of the will of the flesh nor of the will of man, but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hildren born not of natural descent, nor of human decision or a husband's will, but born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e reborn– not with a physical birth resulting from human passion or plan, but a birth that comes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ere born, not of blood, nor of the will of the flesh, nor of the will of man, but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2" text:style-name="Internet_20_link" text:visited-style-name="Visited_20_Internet_20_Link">John 1:12</text:a> ← John 1:13 → <text:a xlink:type="simple" xlink:href="https://groveserver.com/bible/doku.php?id=john_1:14" text:style-name="Internet_20_link" text:visited-style-name="Visited_20_Internet_20_Link">John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4:01</meta:creation-date>
    <dc:creator>Generated</dc:creator>
    <dc:date>2025-10-30T12::54:01</dc:date>
    <dc:language>en-US</dc:language>
    <meta:editing-cycles>1</meta:editing-cycles>
    <meta:editing-duration>PT0S</meta:editing-duration>
    <dc:title>john_1:13</dc:title>
  </office:meta>
</office:document-meta>
</file>