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5"/><text:bookmark-start text:name="__RefHeading___john_115_1"/><text:bookmark-start text:name="john_115"/>John 1:15<text:bookmark-end text:name="__RefHeading___john_115_1"/><text:bookmark-end text:name="john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( John bore witness about him, and cried out, “This was he of whom I said, 'He who comes after me ranks before me, because he was before me.'”)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ohn testifies concerning him. He cries out, saying, “This was he of whom I said, 'He who comes after me has surpassed me because he was before me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testified about him when he shouted to the crowds, “This is the one I was talking about when I said, 'Someone is coming after me who is far greater than I am, for he existed long before me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ohn bare witness of him, and cried, saying, This was he of whom I spake, He that cometh after me is preferred before me: for he was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14" text:style-name="Internet_20_link" text:visited-style-name="Visited_20_Internet_20_Link">John 1:14</text:a> ← John 1:15 → <text:a xlink:type="simple" xlink:href="https://groveserver.com/bible/doku.php?id=john_1:16" text:style-name="Internet_20_link" text:visited-style-name="Visited_20_Internet_20_Link">John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33</meta:creation-date>
    <dc:creator>Generated</dc:creator>
    <dc:date>2025-11-06T00::10:33</dc:date>
    <dc:language>en-US</dc:language>
    <meta:editing-cycles>1</meta:editing-cycles>
    <meta:editing-duration>PT0S</meta:editing-duration>
    <dc:title>john_1:15</dc:title>
  </office:meta>
</office:document-meta>
</file>