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17"/><text:bookmark-start text:name="__RefHeading___john_117_1"/><text:bookmark-start text:name="john_117"/>John 1:17<text:bookmark-end text:name="__RefHeading___john_117_1"/><text:bookmark-end text:name="john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law was given through Moses; grace and truth came through Jesus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 law was given through Moses; grace and truth came through Jesus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law was given through Moses, but God's unfailing love and faithfulness came through Jesus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law was given by Moses, but grace and truth came by Jesus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16" text:style-name="Internet_20_link" text:visited-style-name="Visited_20_Internet_20_Link">John 1:16</text:a> ← John 1:17 → <text:a xlink:type="simple" xlink:href="https://groveserver.com/bible/doku.php?id=john_1:18" text:style-name="Internet_20_link" text:visited-style-name="Visited_20_Internet_20_Link">John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7:18</meta:creation-date>
    <dc:creator>Generated</dc:creator>
    <dc:date>2025-11-07T13::07:18</dc:date>
    <dc:language>en-US</dc:language>
    <meta:editing-cycles>1</meta:editing-cycles>
    <meta:editing-duration>PT0S</meta:editing-duration>
    <dc:title>john_1:17</dc:title>
  </office:meta>
</office:document-meta>
</file>