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8"/><text:bookmark-start text:name="__RefHeading___john_118_1"/><text:bookmark-start text:name="john_118"/>John 1:18<text:bookmark-end text:name="__RefHeading___john_118_1"/><text:bookmark-end text:name="john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has ever seen God; the only God, who is at the Father's side, he has made him kn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has ever seen God, but God the One and Only,, who is at the Father's side, has made him kn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one has ever seen God. But the one and only Son is himself God and is near to the Father's heart. He has revealed God to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hath seen God at any time; the only begotten Son, which is in the bosom of the Father, he hath declar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7" text:style-name="Internet_20_link" text:visited-style-name="Visited_20_Internet_20_Link">John 1:17</text:a> ← John 1:18 → <text:a xlink:type="simple" xlink:href="https://groveserver.com/bible/doku.php?id=john_1:19" text:style-name="Internet_20_link" text:visited-style-name="Visited_20_Internet_20_Link">John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16</meta:creation-date>
    <dc:creator>Generated</dc:creator>
    <dc:date>2025-11-05T21::54:16</dc:date>
    <dc:language>en-US</dc:language>
    <meta:editing-cycles>1</meta:editing-cycles>
    <meta:editing-duration>PT0S</meta:editing-duration>
    <dc:title>john_1:18</dc:title>
  </office:meta>
</office:document-meta>
</file>