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18:nlt"/>No one has ever seen God. But the one and only Son is himself God and is near to the Father's heart. He has revealed God to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9:06</meta:creation-date>
    <dc:creator>Generated</dc:creator>
    <dc:date>2025-11-04T04::29:06</dc:date>
    <dc:language>en-US</dc:language>
    <meta:editing-cycles>1</meta:editing-cycles>
    <meta:editing-duration>PT0S</meta:editing-duration>
    <dc:title>john_1:18:nlt</dc:title>
  </office:meta>
</office:document-meta>
</file>