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9"/><text:bookmark-start text:name="__RefHeading___john_119_1"/><text:bookmark-start text:name="john_119"/>John 1:19<text:bookmark-end text:name="__RefHeading___john_119_1"/><text:bookmark-end text:name="john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is the testimony of John, when the Jews sent priests and Levites from Jerusalem to ask him, “Who are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is was John's testimony when the Jews of Jerusalem sent priests and Levites to ask him who he w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was John's testimony when the Jewish leaders sent priests and Temple assistants from Jerusalem to ask John, “Who are you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s the record of John, when the Jews sent priests and Levites from Jerusalem to ask him, Who ar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8" text:style-name="Internet_20_link" text:visited-style-name="Visited_20_Internet_20_Link">John 1:18</text:a> ← John 1:19 → <text:a xlink:type="simple" xlink:href="https://groveserver.com/bible/doku.php?id=john_1:20" text:style-name="Internet_20_link" text:visited-style-name="Visited_20_Internet_20_Link">John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9:22</meta:creation-date>
    <dc:creator>Generated</dc:creator>
    <dc:date>2025-11-07T12::39:22</dc:date>
    <dc:language>en-US</dc:language>
    <meta:editing-cycles>1</meta:editing-cycles>
    <meta:editing-duration>PT0S</meta:editing-duration>
    <dc:title>john_1:19</dc:title>
  </office:meta>
</office:document-meta>
</file>